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 fo:margin-bottom="0.1666in"/>
      <style:text-properties style:font-name="Trebuchet MS" fo:font-size="16pt" style:font-size-asian="16pt" style:font-size-complex="16pt"/>
    </style:style>
    <style:style style:name="P2" style:parent-style-name="Standard" style:family="paragraph">
      <style:paragraph-properties fo:text-align="center" fo:margin-bottom="0.0833in"/>
    </style:style>
    <style:style style:name="P3" style:parent-style-name="Standard" style:family="paragraph">
      <style:paragraph-properties fo:margin-top="0.1666in" fo:line-height="150%"/>
    </style:style>
    <style:style style:name="P4" style:parent-style-name="Notedebasdepage" style:family="paragraph">
      <style:paragraph-properties fo:margin-bottom="0.0833in"/>
    </style:style>
    <style:style style:name="T5" style:parent-style-name="Policepardéfaut" style:family="text">
      <style:text-properties fo:font-size="8pt" style:font-size-asian="8pt" style:font-size-complex="8pt"/>
    </style:style>
    <style:style style:name="T6" style:parent-style-name="Policepardéfaut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margin-top="0.0833in" fo:margin-bottom="0.1666in"/>
    </style:style>
    <style:style style:name="P8" style:parent-style-name="Notedebasdepage" style:family="paragraph">
      <style:paragraph-properties fo:margin-bottom="0.0833in"/>
    </style:style>
    <style:style style:name="T9" style:parent-style-name="Policepardéfaut" style:family="text">
      <style:text-properties fo:font-size="8pt" style:font-size-asian="8pt" style:font-size-complex="8pt"/>
    </style:style>
    <style:style style:name="P10" style:parent-style-name="Standard" style:family="paragraph">
      <style:paragraph-properties fo:margin-bottom="0.1666in"/>
    </style:style>
    <style:style style:name="P11" style:parent-style-name="Notedebasdepage" style:family="paragraph">
      <style:paragraph-properties fo:margin-bottom="0.0833in"/>
    </style:style>
    <style:style style:name="T12" style:parent-style-name="Policepardéfaut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margin-bottom="0.1666in"/>
    </style:style>
    <style:style style:name="P14" style:parent-style-name="Standard" style:family="paragraph">
      <style:paragraph-properties fo:margin-bottom="0.1666in"/>
    </style:style>
    <style:style style:name="P15" style:parent-style-name="Standard" style:family="paragraph">
      <style:paragraph-properties fo:margin-bottom="0.1666in"/>
    </style:style>
    <style:style style:name="P16" style:parent-style-name="Standard" style:family="paragraph">
      <style:paragraph-properties fo:margin-bottom="0.1666in"/>
    </style:style>
    <style:style style:name="P17" style:parent-style-name="Standard" style:family="paragraph">
      <style:paragraph-properties fo:margin-bottom="0.1666in"/>
    </style:style>
    <style:style style:name="P18" style:parent-style-name="Standard" style:family="paragraph">
      <style:paragraph-properties fo:margin-bottom="0.1666in"/>
    </style:style>
    <style:style style:name="P19" style:parent-style-name="Standard" style:family="paragraph">
      <style:paragraph-properties fo:margin-bottom="0.1666in"/>
    </style:style>
    <style:style style:name="P20" style:parent-style-name="Standard" style:family="paragraph">
      <style:paragraph-properties fo:margin-bottom="0.1666in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</office:automatic-styles>
  <office:body>
    <office:text text:use-soft-page-breaks="true">
      <text:p text:style-name="P1">ATTESTATION DE DÉPLACEMENT DÉROGATOIRE</text:p>
      <text:p text:style-name="P2">En application du décret n°2020-1310 du 29 octobre 2020 prescrivant les mesures générales nécessaires pour faire face à l'épidémie de Covid19 dans le cadre de l'état d'urgence sanitaire</text:p>
      <text:p text:style-name="P3">Je<text:s/>soussigné(e),<text:s/><text:line-break/>Mme/M. :<text:s/><text:line-break/>Né(e) le : à :<text:s/><text:line-break/>Demeurant :<text:s/><text:line-break/>certifie que mon déplacement est lié au motif suivant (cocher la case) autorisé par le décret n°2020-1310 du 29 octobre 2020 prescrivant les mesures générales nécessaires pour faire face à l'épidémie de<text:s/>Covid19 dans le cadre de l'état d'urgence sanitaire<text:span text:style-name="Appelnotedebasdep."><text:note text:note-class="footnote" text:id="_ftn0"><text:note-citation>1</text:note-citation><text:note-body><text:p text:style-name="P4"><text:span text:style-name="T5">Les personnes souhaitant bénéficier de l'une de ces exceptions doivent se munir s'il y a lieu, lors de leurs déplacements hors de leur domicile, d'un document leur permettant de justifier que le dépla</text:span><text:span text:style-name="T6">cement considéré entre dans le champ de l'une de ces exceptions.</text:span></text:p></text:note-body></text:note></text:span><text:s/>:</text:p>
      <text:p text:style-name="P7"><text:bookmark-start text:name="Travail"/><text:bookmark-end text:name="Travail"/>Déplacements entre le domicile et le lieu d’exercice de l’activité professionnelle ou un établissement d’enseignement ou de formation, déplacements professionnels ne pouvant être différés<text:span text:style-name="Appelnotedebasdep."><text:note text:note-class="footnote" text:id="_ftn1"><text:note-citation>2</text:note-citation><text:note-body><text:p text:style-name="P8"><text:span text:style-name="T9">A utiliser par les travailleurs non-salariés, lorsqu'ils ne peuvent disposer d'un justificatif de déplacement établi par leur employeur.</text:span></text:p></text:note-body></text:note></text:span>, déplacements pour un concours ou un examen.</text:p>
      <text:p text:style-name="P10"><text:bookmark-start text:name="Achats"/><text:bookmark-end text:name="Achats"/>Déplacements pour effectuer des achats de fournitures nécessaires à l'activité professionnelle, des achats de première nécessité<text:span text:style-name="Appelnotedebasdep."><text:note text:note-class="footnote" text:id="_ftn2"><text:note-citation>3</text:note-citation><text:note-body><text:p text:style-name="P11"><text:span text:style-name="T12">Y compris les acquisitions à titre gratuit (distribution de denrées alimentaires...) et les déplacements liés à la perception de prestations sociales et au retrait d'espèces.</text:span></text:p></text:note-body></text:note></text:span><text:s/>dans des établissements dont les activités demeurent autorisées, le retrait de commande et les livraisons à domicile.</text:p>
      <text:p text:style-name="P13"><text:bookmark-start text:name="Santé"/><text:bookmark-end text:name="Santé"/>Consultations, examens et soins ne pouvant être assurés à distance et l’achat de médicaments.</text:p>
      <text:p text:style-name="P14"><text:bookmark-start text:name="Famille"/><text:bookmark-end text:name="Famille"/>Déplacements pour motif familial impérieux, pour l'assistance aux personnes vulnérables et précaires ou la garde d'enfants.</text:p>
      <text:p text:style-name="P15"><text:bookmark-start text:name="Handicap"/><text:bookmark-end text:name="Handicap"/>Déplacement des personnes en situation de handicap et leur accompagnant.</text:p>
      <text:p text:style-name="P16"><text:bookmark-start text:name="Sport"/><text:bookmark-end text:name="Sport"/>Déplacements brefs, dans la limite d'une heure quotidienne et dans un rayon maximal d'un kilomètre autour du<text:s/>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</text:p>
      <text:p text:style-name="P17"><text:bookmark-start text:name="Convocation"/><text:bookmark-end text:name="Convocation"/>Convocation judiciaire ou administrative et pour se rendre dans un service public</text:p>
      <text:p text:style-name="P18"><text:bookmark-start text:name="IntérêtGénéral"/><text:bookmark-end text:name="IntérêtGénéral"/>Participation à des missions d'intérêt général sur demande de l'autorité administrative</text:p>
      <text:p text:style-name="P19"><text:bookmark-start text:name="Enfants"/><text:bookmark-end text:name="Enfants"/>Déplacement pour chercher les enfants à l’école et<text:s/>à l’occasion de leurs activités périscolaires</text:p>
      <text:p text:style-name="P20"><text:bookmark-start text:name="Enfants1"/><text:bookmark-end text:name="Enfants1"/><text:span text:style-name="T21">Déplacement pour participer à un rassemblement revendicatif autorisé par la Préfecture</text:span></text:p>
      <text:p text:style-name="P22">Fait à :</text:p>
      <text:p text:style-name="P23">Le :<text:s/><text:tab/>à :<text:s/><text:tab/></text:p>
      <text:p text:style-name="P24">(Date et heure de début de sortie à mentionner obligatoirement)</text:p>
      <text:p text:style-name="P25">Signature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rebuchet MS" style:font-name-asian="Trebuchet MS" style:font-name-complex="Trebuchet MS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Sous-titre">
      <style:text-properties style:font-name="Calibri Light" style:font-name-asian="Calibri Light" style:font-name-complex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tedebasdepage" style:display-name="Note de bas de page" style:family="paragraph" style:parent-style-name="Standard"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treCar" style:display-name="Titre Car" style:family="text" style:parent-style-name="Policepardéfaut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NotedebasdepageCar" style:display-name="Note de bas de page Car" style:family="text" style:parent-style-name="Policepardéfaut">
      <style:text-properties style:font-name="Trebuchet MS" style:font-name-asian="Trebuchet MS" style:font-name-complex="Trebuchet MS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Car" style:display-name="En-tête Car" style:family="text" style:parent-style-name="Policepardéfaut">
      <style:text-properties style:font-name="Trebuchet MS" style:font-name-asian="Trebuchet MS" style:font-name-complex="Trebuchet MS" fo:font-size="10.5pt" style:font-size-asian="10.5pt"/>
    </style:style>
    <style:style style:name="PieddepageCar" style:display-name="Pied de page Car" style:family="text" style:parent-style-name="Policepardéfaut">
      <style:text-properties style:font-name="Trebuchet MS" style:font-name-asian="Trebuchet MS" style:font-name-complex="Trebuchet MS" fo:font-size="10.5pt" style:font-size-asian="10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984in" fo:margin-bottom="0.48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testation de déplacement dérogatoire - COVID-19</dc:title>
    <meta:initial-creator>Ministère de l’Intérieur</meta:initial-creator>
    <dc:creator>snu26@snuipp.fr</dc:creator>
    <meta:creation-date>2020-11-09T13:35:00Z</meta:creation-date>
    <dc:date>2020-11-09T13:3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161" meta:row-count="15" meta:non-whitespace-character-count="1832"/>
  </office:meta>
</office:document-meta>
</file>